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tädschema v 26+3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Spelare</text:p>
          </table:table-cell>
          <table:table-cell table:number-columns-repeated="2" table:style-name="ce2"/>
          <table:table-cell table:style-name="ce1"/>
          <table:table-cell office:value-type="date" office:date-value="2024-06-27T00:00:00" table:style-name="ce4">
            <text:p>27-jun</text:p>
          </table:table-cell>
          <table:table-cell office:value-type="date" office:date-value="2024-06-30T00:00:00" table:style-name="ce4">
            <text:p>30-jun</text:p>
          </table:table-cell>
          <table:table-cell table:style-name="ce1"/>
          <table:table-cell office:value-type="date" office:date-value="2024-08-01T00:00:00" table:style-name="ce4">
            <text:p>01-aug</text:p>
          </table:table-cell>
          <table:table-cell office:value-type="date" office:date-value="2024-08-04T00:00:00" table:style-name="ce4">
            <text:p>04-aug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icia Andersson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1">
            <text:p><text:s text:c="7"/>X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Emilia Malmqvist</text:p>
          </table:table-cell>
          <table:table-cell table:number-columns-repeated="2" table:style-name="ce2"/>
          <table:table-cell table:style-name="ce1"/>
          <table:table-cell office:value-type="string" table:style-name="ce1">
            <text:p><text:s text:c="7"/>X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Felicia Johansso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 text:c="7"/>X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da Helgerud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1">
            <text:p><text:s text:c="7"/>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da Spet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Lovisa Karlsson</text:p>
          </table:table-cell>
          <table:table-cell table:number-columns-repeated="2" table:style-name="ce2"/>
          <table:table-cell table:style-name="ce1"/>
          <table:table-cell office:value-type="string" table:style-name="ce1">
            <text:p><text:s text:c="7"/>X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Majken Ivarsso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Minelle Meijer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Nova Danielsson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1">
            <text:p><text:s text:c="7"/>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Stella Bengtsson Ranström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helma Askelöf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uva Leandersson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1">
            <text:p><text:s text:c="7"/>X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Tuva Lövenhamn</text:p>
          </table:table-cell>
          <table:table-cell table:number-columns-repeated="2" table:style-name="ce2"/>
          <table:table-cell table:style-name="ce1"/>
          <table:table-cell office:value-type="string" table:style-name="ce1">
            <text:p><text:s text:c="7"/>X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Tyra Bonde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 text:c="7"/>X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a Swah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Vera Wassberg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1">
            <text:p><text:s text:c="7"/>X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Viola Zsigo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1">
            <text:p><text:s text:c="7"/>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Zara Al Halabi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<text:s text:c="7"/>X</text:p>
          </table:table-cell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rina meijer</meta:initial-creator>
    <dc:creator>Erina meijer</dc:creator>
    <meta:creation-date>2024-05-21T09:23:30Z</meta:creation-date>
    <dc:date>2024-05-21T09:41:07Z</dc:date>
  </office:meta>
</office:document-meta>
</file>